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10363b" officeooo:paragraph-rsid="0010363b"/>
    </style:style>
    <style:style style:name="P3" style:family="paragraph" style:parent-style-name="Standard">
      <style:text-properties fo:font-size="11pt" officeooo:rsid="0010363b" officeooo:paragraph-rsid="0010363b" style:font-size-asian="11pt" style:font-size-complex="11pt"/>
    </style:style>
    <style:style style:name="P4" style:family="paragraph" style:parent-style-name="Standard">
      <style:text-properties officeooo:rsid="00104687" officeooo:paragraph-rsid="00104687"/>
    </style:style>
    <style:style style:name="P5" style:family="paragraph" style:parent-style-name="Standard">
      <style:text-properties fo:font-size="9pt" officeooo:rsid="00104687" officeooo:paragraph-rsid="00104687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ay your prayers, little one</text:p>
      <text:p text:style-name="P4">Don't forget, my son</text:p>
      <text:p text:style-name="P4">To include everyone</text:p>
      <text:p text:style-name="P5"/>
      <text:p text:style-name="P4">Tuck you in, warm within</text:p>
      <text:p text:style-name="P4">Keep you free from sin</text:p>
      <text:p text:style-name="P4">Till the Sandman he comes</text:p>
      <text:p text:style-name="P5"/>
      <text:p text:style-name="P4">Sleep with one eye open</text:p>
      <text:p text:style-name="P4">Gripping your pillow tight</text:p>
      <text:p text:style-name="P5"/>
      <text:p text:style-name="P4">Exit: light</text:p>
      <text:p text:style-name="P4">Enter: night</text:p>
      <text:p text:style-name="P4">Take my hand</text:p>
      <text:p text:style-name="P4">We're off to never never land</text:p>
      <text:p text:style-name="P5"/>
      <text:p text:style-name="P4">Something's wrong, shut the light</text:p>
      <text:p text:style-name="P4">Heavy thoughts tonight</text:p>
      <text:p text:style-name="P4">And they aren't of Snow White</text:p>
      <text:p text:style-name="P5"/>
      <text:p text:style-name="P4">Dreams of war, dreams of liars</text:p>
      <text:p text:style-name="P4">Dreams of dragon's fire</text:p>
      <text:p text:style-name="P4">And of things that will bite</text:p>
      <text:p text:style-name="P5"/>
      <text:p text:style-name="P4">Sleep with one eye open</text:p>
      <text:p text:style-name="P4">Gripping your pillow tight</text:p>
      <text:p text:style-name="P5"/>
      <text:p text:style-name="P4">Exit: light</text:p>
      <text:p text:style-name="P4">Enter: night</text:p>
      <text:p text:style-name="P4">Take my hand</text:p>
      <text:p text:style-name="P4">We're off to never never land</text:p>
      <text:p text:style-name="P5"/>
      <text:p text:style-name="P4">Now I lay me down to sleep</text:p>
      <text:p text:style-name="P4">Pray the Lord my soul to keep</text:p>
      <text:p text:style-name="P4">If I die before I wake</text:p>
      <text:p text:style-name="P4">Pray the Lord my soul to take</text:p>
      <text:p text:style-name="P5"/>
      <text:p text:style-name="P4">Hush little baby, don't say a word</text:p>
      <text:p text:style-name="P4">And never mind that noise you heard</text:p>
      <text:p text:style-name="P4">It's just the beasts under your bed</text:p>
      <text:p text:style-name="P4">In your closet, in your head</text:p>
      <text:p text:style-name="P5"/>
      <text:p text:style-name="P4">Exit: light</text:p>
      <text:p text:style-name="P4">Enter: night</text:p>
      <text:p text:style-name="P4">Grain of sand</text:p>
      <text:p text:style-name="P5"/>
      <text:p text:style-name="P4">Exit: light</text:p>
      <text:p text:style-name="P4">Enter: night</text:p>
      <text:p text:style-name="P4">Take my hand</text:p>
      <text:p text:style-name="P4">We're off to never never l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uppercase" style:font-name="Candara" fo:font-family="Candara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Metallica - Nothing Else Matters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16:45.267000000</meta:creation-date>
    <dc:date>2016-01-18T18:21:37.001000000</dc:date>
    <meta:editing-duration>PT17M26S</meta:editing-duration>
    <meta:editing-cycles>7</meta:editing-cycles>
    <meta:generator>LibreOffice/4.2.8.2$Windows_x86 LibreOffice_project/48d50dbfc06349262c9d50868e5c1f630a573ebd</meta:generator>
    <meta:print-date>2015-05-16T13:25:58.124000000</meta:print-date>
    <meta:document-statistic meta:table-count="0" meta:image-count="0" meta:object-count="0" meta:page-count="1" meta:paragraph-count="40" meta:word-count="180" meta:character-count="899" meta:non-whitespace-character-count="759"/>
  </office:meta>
</office:document-meta>
</file>